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E0000011A4A0F8971.png" manifest:media-type="image/png"/>
  <manifest:file-entry manifest:full-path="Pictures/100056A2000018EA00001BACDAF9B654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6.378cm" svg:height="7.084cm" draw:z-index="0"><draw:image xlink:href="Pictures/100056A2000018EA00001BACDAF9B654.svg" xlink:type="simple" xlink:show="embed" xlink:actuate="onLoad"/><draw:image xlink:href="Pictures/10000201000000FE0000011A4A0F89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5:55:12.108207897</meta:creation-date>
    <dc:date>2014-09-04T05:56:55.104723803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6.2$Linux_X86_64 LibreOffice_project/420m0$Build-2</meta:generator>
  </office:meta>
</office:document-meta>
</file>